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Symbola" svg:font-family="Symbol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style:style style:name="TableColumn2" style:family="table-column">
      <style:table-column-properties style:column-width="5.1187in" style:use-optimal-column-width="false"/>
    </style:style>
    <style:style style:name="TableColumn3" style:family="table-column">
      <style:table-column-properties style:column-width="2.5152in" style:use-optimal-column-width="false"/>
    </style:style>
    <style:style style:name="Table1" style:family="table" style:master-page-name="MP0">
      <style:table-properties style:width="7.634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38in solid #000000" fo:border-left="0.0138in solid #000000" fo:border-bottom="0.0138in solid #000000" fo:border-right="none" fo:background-color="#FFFFCC" fo:padding-top="0.0381in" fo:padding-left="0.0381in" fo:padding-bottom="0.0381in" fo:padding-right="0.0381in"/>
    </style:style>
    <style:style style:name="P6" style:parent-style-name="PreformattedText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8" style:parent-style-name="PreformattedText" style:family="paragraph">
      <style:paragraph-properties fo:text-align="center"/>
      <style:text-properties fo:color="#FF3399" fo:font-size="24pt" style:font-size-asian="24pt" style:font-size-complex="24pt"/>
    </style:style>
    <style:style style:name="TableCell9" style:family="table-cell">
      <style:table-cell-properties fo:border="0.0138in solid #000000" fo:background-color="#FFFFCC" style:vertical-align="middle" fo:padding-top="0.0381in" fo:padding-left="0.0381in" fo:padding-bottom="0.0381in" fo:padding-right="0.0381in"/>
    </style:style>
    <style:style style:name="P10" style:parent-style-name="PreformattedText" style:family="paragraph">
      <style:paragraph-properties fo:text-align="center"/>
      <style:text-properties style:font-name="Century Schoolbook" style:font-name-asian="Times New Roman" style:font-name-complex="Times New Roman" fo:font-weight="bold" style:font-weight-asian="bold" style:font-weight-complex="bold" fo:color="#FF3399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Century Schoolbook" style:font-name-asian="Times New Roman" style:font-name-complex="Times New Roman" fo:font-weight="bold" style:font-weight-asian="bold" style:font-weight-complex="bold" fo:color="#CC3300" fo:font-size="16pt" style:font-size-asian="16pt" style:font-size-complex="16pt" style:language-asian="fr" style:country-asian="FR"/>
    </style:style>
    <style:style style:name="P12" style:parent-style-name="Standard" style:family="paragraph">
      <style:paragraph-properties fo:text-align="center"/>
      <style:text-properties style:font-name="Century Schoolbook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1.8527in" style:use-optimal-column-width="false"/>
    </style:style>
    <style:style style:name="TableColumn19" style:family="table-column">
      <style:table-column-properties style:column-width="1.8451in" style:use-optimal-column-width="false"/>
    </style:style>
    <style:style style:name="TableColumn20" style:family="table-column">
      <style:table-column-properties style:column-width="1.8527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13" style:family="table">
      <style:table-properties style:width="7.6416in" fo:margin-left="0in" table:align="center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138in solid #000000" fo:background-color="#66FFFF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-asian="Times New Roman" style:font-name-complex="Liberation Serif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TableCell28" style:family="table-cell">
      <style:table-cell-properties fo:border="0.0138in solid #000000" fo:background-color="#66FFFF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Symbola" style:font-name-asian="Symbola" style:font-name-complex="Symbola" fo:color="#000000" fo:font-size="16pt" style:font-size-asian="16pt" style:font-size-complex="16pt" style:language-asian="fr" style:country-asian="FR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32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3" style:family="table-cell">
      <style:table-cell-properties fo:border-top="none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34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66FFFF" style:vertical-align="middle" fo:padding-top="0.0381in" fo:padding-left="0.0381in" fo:padding-bottom="0.0381in" fo:padding-right="0.0381in"/>
    </style:style>
    <style:style style:name="P36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Row37" style:family="table-row">
      <style:table-row-properties style:min-row-height="0.2562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end"/>
    </style:style>
    <style:style style:name="TableCell42" style:family="table-cell">
      <style:table-cell-properties fo:border-top="0.0138in solid #000000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4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6" style:parent-style-name="Policepardéfaut" style:family="text">
      <style:text-properties style:font-name-asian="Liberation Serif" style:font-name-complex="Liberation Serif"/>
    </style:style>
    <style:style style:name="T47" style:parent-style-name="Policepardéfaut" style:family="text">
      <style:text-properties style:font-name-asian="Liberation Serif" style:font-name-complex="Liberation Serif"/>
    </style:style>
    <style:style style:name="T48" style:parent-style-name="Policepardéfaut" style:family="text">
      <style:text-properties style:font-name-asian="Liberation Serif" style:font-name-complex="Liberation Serif"/>
    </style:style>
    <style:style style:name="T49" style:parent-style-name="Policepardéfaut" style:family="text">
      <style:text-properties style:font-name-asian="Liberation Serif" style:font-name-complex="Liberation Serif"/>
    </style:style>
    <style:style style:name="T50" style:parent-style-name="Policepardéfaut" style:family="text">
      <style:text-properties style:font-name-asian="Liberation Serif" style:font-name-complex="Liberation Serif"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53" style:family="table-row">
      <style:table-row-properties style:min-row-height="0.034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/>
    </style:style>
    <style:style style:name="TableCell58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63" style:family="table-row">
      <style:table-row-properties style:min-row-height="0.256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end"/>
    </style:style>
    <style:style style:name="TableCell68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7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end"/>
    </style:style>
    <style:style style:name="TableCell84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-asian="Times New Roman" style:font-name-complex="Times New Roman" fo:color="#000000" style:language-asian="fr" style:country-asian="FR"/>
    </style:style>
    <style:style style:name="TableCell9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96" style:family="table-row">
      <style:table-row-properties style:min-row-height="0.2562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end"/>
    </style:style>
    <style:style style:name="TableCell101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0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-asian="Times New Roman" style:font-name-complex="Times New Roman" fo:color="#000000" style:language-asian="fr" style:country-asian="FR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-asian="Times New Roman" style:font-name-complex="Times New Roman" fo:font-weight="bold" style:font-weight-asian="bold" style:font-weight-complex="bold" fo:color="#6666FF" style:language-asian="fr" style:country-asian="FR"/>
    </style:style>
    <style:style style:name="TableCell11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16" style:family="table-row">
      <style:table-row-properties style:min-row-height="0.2562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end"/>
    </style:style>
    <style:style style:name="TableCell121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2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fo:color="#000000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style:font-name-asian="Times New Roman" style:font-name-complex="Times New Roman" fo:font-weight="bold" style:font-weight-asian="bold" style:font-weight-complex="bold" fo:color="#6666FF" style:language-asian="fr" style:country-asian="FR"/>
    </style:style>
    <style:style style:name="TableCell12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fo:font-weight="bold" style:font-weight-asian="bold" style:font-weight-complex="bold" fo:color="#6666FF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40" style:family="table-row">
      <style:table-row-properties style:min-row-height="0.256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end"/>
    </style:style>
    <style:style style:name="TableCell145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4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fo:font-weight="bold" style:font-weight-asian="bold" style:font-weight-complex="bold" fo:color="#6666FF"/>
    </style:style>
    <style:style style:name="TableCell15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5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</style:style>
    <style:style style:name="T15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62" style:family="table-row">
      <style:table-row-properties style:min-row-height="0.2194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none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75" style:family="table-row">
      <style:table-row-properties style:min-row-height="0.2375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end"/>
    </style:style>
    <style:style style:name="TableCell180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8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</style:style>
    <style:style style:name="T185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9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193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end"/>
    </style:style>
    <style:style style:name="TableCell202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205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2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Policepardéfaut" style:family="text">
      <style:text-properties fo:font-weight="bold" style:font-weight-asian="bold" style:font-weight-complex="bold" fo:color="#6666FF"/>
    </style:style>
    <style:style style:name="TableCell20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</style:style>
    <style:style style:name="T211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Policepardéfaut" style:family="text">
      <style:text-properties fo:font-weight="bold" style:font-weight-asian="bold" style:font-weight-complex="bold" fo:color="#6666FF"/>
    </style:style>
    <style:style style:name="T227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3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3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37" style:family="table-row">
      <style:table-row-properties style:min-row-height="0.2562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end"/>
    </style:style>
    <style:style style:name="TableCell242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245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2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</style:style>
    <style:style style:name="T248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5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</style:style>
    <style:style style:name="T252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5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58" style:family="table-row">
      <style:table-row-properties style:min-row-height="0.2562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end"/>
    </style:style>
    <style:style style:name="TableCell263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26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T268" style:parent-style-name="Policepardéfaut" style:family="text">
      <style:text-properties fo:font-weight="bold" style:font-weight-asian="bold" style:font-weight-complex="bold" fo:color="#FF3333"/>
    </style:style>
    <style:style style:name="P269" style:parent-style-name="Standard" style:family="paragraph">
      <style:paragraph-properties fo:text-align="center"/>
    </style:style>
    <style:style style:name="T270" style:parent-style-name="Policepardéfaut" style:family="text">
      <style:text-properties fo:font-weight="bold" style:font-weight-asian="bold" fo:color="#6666FF"/>
    </style:style>
    <style:style style:name="T271" style:parent-style-name="Policepardéfaut" style:family="text">
      <style:text-properties fo:color="#000000"/>
    </style:style>
    <style:style style:name="TableCell27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>
        <style:tab-stops>
          <style:tab-stop style:type="left" style:position="5.0819in"/>
        </style:tab-stops>
      </style:paragraph-properties>
    </style:style>
    <style:style style:name="T274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27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</style:style>
    <style:style style:name="T27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280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82" style:family="table-row">
      <style:table-row-properties style:min-row-height="0.2562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end"/>
    </style:style>
    <style:style style:name="TableCell287" style:family="table-cell">
      <style:table-cell-properties fo:border-top="none" fo:border-left="none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TableCell290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94" style:family="table-row">
      <style:table-row-properties style:min-row-height="0.2562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end"/>
    </style:style>
    <style:style style:name="TableCell299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30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>
        <style:tab-stops>
          <style:tab-stop style:type="left" style:position="5.0819in"/>
        </style:tab-stops>
      </style:paragraph-properties>
    </style:style>
    <style:style style:name="T304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</style:style>
    <style:style style:name="T30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ableCell30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13" style:family="table-row">
      <style:table-row-properties style:min-row-height="0.2562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end"/>
    </style:style>
    <style:style style:name="TableCell318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32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322" style:parent-style-name="Policepardéfaut" style:family="text">
      <style:text-properties fo:font-weight="bold" style:font-weight-asian="bold" style:font-weight-complex="bold" fo:color="#6666FF"/>
    </style:style>
    <style:style style:name="TableCell32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324" style:parent-style-name="Policepardéfaut" style:family="text">
      <style:text-properties fo:font-weight="bold" style:font-weight-asian="bold" style:font-weight-complex="bold" fo:color="#6666FF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2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32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ableCell329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31" style:family="table-row">
      <style:table-row-properties style:min-row-height="0.2562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end"/>
    </style:style>
    <style:style style:name="TableCell336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339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34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Policepardéfaut" style:family="text">
      <style:text-properties fo:font-weight="bold" style:font-weight-asian="bold" style:font-weight-complex="bold" fo:color="#6666FF"/>
    </style:style>
    <style:style style:name="P343" style:parent-style-name="Standard" style:family="paragraph">
      <style:paragraph-properties fo:text-align="center"/>
    </style:style>
    <style:style style:name="T344" style:parent-style-name="Policepardéfaut" style:family="text">
      <style:text-properties fo:font-weight="bold" style:font-weight-asian="bold" style:font-weight-complex="bold" fo:color="#6666FF"/>
    </style:style>
    <style:style style:name="T345" style:parent-style-name="Policepardéfaut" style:family="text">
      <style:text-properties fo:font-weight="bold" style:font-weight-asian="bold" style:font-weight-complex="bold" fo:color="#6666FF"/>
    </style:style>
    <style:style style:name="TableCell3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</style:style>
    <style:style style:name="T34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349" style:parent-style-name="Policepardéfaut" style:family="text">
      <style:text-properties fo:font-weight="bold" style:font-weight-asian="bold" style:font-weight-complex="bold" fo:color="#6666FF"/>
    </style:style>
    <style:style style:name="P350" style:parent-style-name="Standard" style:family="paragraph">
      <style:paragraph-properties fo:text-align="center"/>
    </style:style>
    <style:style style:name="T351" style:parent-style-name="Policepardéfaut" style:family="text">
      <style:text-properties fo:font-weight="bold" style:font-weight-asian="bold" style:font-weight-complex="bold" fo:color="#6666FF"/>
    </style:style>
    <style:style style:name="TableCell35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354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361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Policepardéfaut" style:family="text">
      <style:text-properties fo:font-weight="bold" style:font-weight-asian="bold" style:font-weight-complex="bold" fo:color="#6666FF"/>
    </style:style>
    <style:style style:name="TableCell36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370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371" style:parent-style-name="Standard" style:family="paragraph">
      <style:paragraph-properties fo:text-align="center"/>
    </style:style>
    <style:style style:name="T372" style:parent-style-name="Policepardéfaut" style:family="text">
      <style:text-properties fo:font-weight="bold" style:font-weight-asian="bold" style:font-weight-complex="bold" fo:color="#6666FF"/>
    </style:style>
    <style:style style:name="T373" style:parent-style-name="Policepardéfaut" style:family="text">
      <style:text-properties fo:font-weight="bold" style:font-weight-asian="bold" style:font-weight-complex="bold" fo:color="#6666FF"/>
    </style:style>
    <style:style style:name="TableCell37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78" style:family="table-row">
      <style:table-row-properties style:min-row-height="0.2562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end"/>
    </style:style>
    <style:style style:name="TableCell383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386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3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9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9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98" style:family="table-row">
      <style:table-row-properties style:min-row-height="0.2562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none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4" style:parent-style-name="Standard" style:family="paragraph"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P411" style:parent-style-name="PreformattedText" style:family="paragraph">
      <style:paragraph-properties fo:text-align="center"/>
    </style:style>
    <style:style style:name="T412" style:parent-style-name="Policepardéfaut" style:family="text">
      <style:text-properties style:font-name="Century Schoolbook" style:font-name-asian="Times New Roman" style:font-name-complex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13" style:parent-style-name="Policepardéfaut" style:family="text">
      <style:text-properties style:font-name="Century Schoolbook" style:font-name-asian="Times New Roman" style:font-name-complex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15" style:family="table-column">
      <style:table-column-properties style:column-width="0.9451in" style:use-optimal-column-width="false"/>
    </style:style>
    <style:style style:name="TableColumn416" style:family="table-column">
      <style:table-column-properties style:column-width="2.3583in" style:use-optimal-column-width="false"/>
    </style:style>
    <style:style style:name="TableColumn417" style:family="table-column">
      <style:table-column-properties style:column-width="2.009in" style:use-optimal-column-width="false"/>
    </style:style>
    <style:style style:name="TableColumn418" style:family="table-column">
      <style:table-column-properties style:column-width="1.6965in" style:use-optimal-column-width="false"/>
    </style:style>
    <style:style style:name="TableColumn419" style:family="table-column">
      <style:table-column-properties style:column-width="0.625in" style:use-optimal-column-width="false"/>
    </style:style>
    <style:style style:name="Table414" style:family="table">
      <style:table-properties style:width="7.634in" fo:margin-left="0in" table:align="left"/>
    </style:style>
    <style:style style:name="TableRow420" style:family="table-row">
      <style:table-row-properties style:min-row-height="0.3569in" style:use-optimal-row-height="false"/>
    </style:style>
    <style:style style:name="TableCell421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4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24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425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26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427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28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429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30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3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36" style:parent-style-name="Policepardéfaut" style:family="text">
      <style:text-properties fo:font-weight="bold" style:font-weight-asian="bold" style:font-weight-complex="bold" fo:color="#6666FF"/>
    </style:style>
    <style:style style:name="T437" style:parent-style-name="Policepardéfaut" style:family="text">
      <style:text-properties fo:font-weight="bold" style:font-weight-asian="bold" style:font-weight-complex="bold" fo:color="#6666FF"/>
    </style:style>
    <style:style style:name="T438" style:parent-style-name="Policepardéfaut" style:family="text">
      <style:text-properties fo:font-weight="bold" style:font-weight-asian="bold" style:font-weight-complex="bold" fo:color="#6666FF"/>
    </style:style>
    <style:style style:name="T439" style:parent-style-name="Policepardéfaut" style:family="text">
      <style:text-properties fo:color="#000000"/>
    </style:style>
    <style:style style:name="T440" style:parent-style-name="Policepardéfaut" style:family="text">
      <style:text-properties fo:font-weight="bold" style:font-weight-asian="bold" style:font-weight-complex="bold" fo:color="#6666FF"/>
    </style:style>
    <style:style style:name="T441" style:parent-style-name="Policepardéfaut" style:family="text">
      <style:text-properties fo:color="#000000"/>
    </style:style>
    <style:style style:name="TableCell44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43" style:parent-style-name="Policepardéfaut" style:family="text">
      <style:text-properties fo:font-weight="bold" style:font-weight-asian="bold" style:font-weight-complex="bold" fo:color="#6666FF"/>
    </style:style>
    <style:style style:name="T444" style:parent-style-name="Policepardéfaut" style:family="text">
      <style:text-properties fo:font-weight="bold" style:font-weight-asian="bold" style:font-weight-complex="bold" fo:color="#6666FF"/>
    </style:style>
    <style:style style:name="T445" style:parent-style-name="Policepardéfaut" style:family="text">
      <style:text-properties fo:font-weight="bold" style:font-weight-asian="bold" style:font-weight-complex="bold" fo:color="#6666FF"/>
    </style:style>
    <style:style style:name="TableCell4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47" style:parent-style-name="Policepardéfaut" style:family="text">
      <style:text-properties fo:font-weight="bold" style:font-weight-asian="bold" style:font-weight-complex="bold" fo:color="#6666FF"/>
    </style:style>
    <style:style style:name="T448" style:parent-style-name="Policepardéfaut" style:family="text">
      <style:text-properties fo:font-weight="bold" style:font-weight-asian="bold" style:font-weight-complex="bold" fo:color="#6666FF"/>
    </style:style>
    <style:style style:name="T449" style:parent-style-name="Policepardéfaut" style:family="text">
      <style:text-properties fo:font-weight="bold" style:font-weight-asian="bold" style:font-weight-complex="bold" fo:color="#6666FF"/>
    </style:style>
    <style:style style:name="TableCell450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5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56" style:parent-style-name="Policepardéfaut" style:family="text">
      <style:text-properties fo:font-weight="bold" style:font-weight-asian="bold" style:font-weight-complex="bold" fo:color="#6666FF"/>
    </style:style>
    <style:style style:name="T457" style:parent-style-name="Policepardéfaut" style:family="text">
      <style:text-properties fo:font-weight="bold" style:font-weight-asian="bold" style:font-weight-complex="bold" fo:color="#6666FF"/>
    </style:style>
    <style:style style:name="T458" style:parent-style-name="Policepardéfaut" style:family="text">
      <style:text-properties fo:font-weight="bold" style:font-weight-asian="bold" style:font-weight-complex="bold" fo:color="#6666FF"/>
    </style:style>
    <style:style style:name="TableCell45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60" style:parent-style-name="Policepardéfaut" style:family="text">
      <style:text-properties fo:font-weight="bold" style:font-weight-asian="bold" style:font-weight-complex="bold" fo:color="#6666FF"/>
    </style:style>
    <style:style style:name="T461" style:parent-style-name="Policepardéfaut" style:family="text">
      <style:text-properties fo:font-weight="bold" style:font-weight-asian="bold" style:font-weight-complex="bold" fo:color="#6666FF"/>
    </style:style>
    <style:style style:name="TableCell46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63" style:parent-style-name="Policepardéfaut" style:family="text">
      <style:text-properties fo:font-weight="bold" style:font-weight-asian="bold" style:font-weight-complex="bold" fo:color="#6666FF"/>
    </style:style>
    <style:style style:name="T464" style:parent-style-name="Policepardéfaut" style:family="text">
      <style:text-properties fo:font-weight="bold" style:font-weight-asian="bold" style:font-weight-complex="bold" fo:color="#6666FF"/>
    </style:style>
    <style:style style:name="T465" style:parent-style-name="Policepardéfaut" style:family="text">
      <style:text-properties fo:font-weight="bold" style:font-weight-asian="bold" style:font-weight-complex="bold" fo:color="#6666FF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7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72" style:parent-style-name="Policepardéfaut" style:family="text">
      <style:text-properties fo:font-weight="bold" style:font-weight-asian="bold" style:font-weight-complex="bold" fo:color="#6666FF"/>
    </style:style>
    <style:style style:name="T473" style:parent-style-name="Policepardéfaut" style:family="text">
      <style:text-properties fo:font-weight="bold" style:font-weight-asian="bold" style:font-weight-complex="bold" fo:color="#6666FF"/>
    </style:style>
    <style:style style:name="T474" style:parent-style-name="Policepardéfaut" style:family="text">
      <style:text-properties fo:font-weight="bold" style:font-weight-asian="bold" style:font-weight-complex="bold" fo:color="#6666FF"/>
    </style:style>
    <style:style style:name="TableCell47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76" style:parent-style-name="Policepardéfaut" style:family="text">
      <style:text-properties fo:font-weight="bold" style:font-weight-asian="bold" style:font-weight-complex="bold" fo:color="#6666FF"/>
    </style:style>
    <style:style style:name="T477" style:parent-style-name="Policepardéfaut" style:family="text">
      <style:text-properties fo:font-weight="bold" style:font-weight-asian="bold" style:font-weight-complex="bold" fo:color="#6666FF"/>
    </style:style>
    <style:style style:name="T478" style:parent-style-name="Policepardéfaut" style:family="text">
      <style:text-properties fo:font-weight="bold" style:font-weight-asian="bold" style:font-weight-complex="bold" fo:color="#6666FF"/>
    </style:style>
    <style:style style:name="TableCell47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80" style:parent-style-name="Policepardéfaut" style:family="text">
      <style:text-properties fo:font-weight="bold" style:font-weight-asian="bold" style:font-weight-complex="bold" fo:color="#6666FF"/>
    </style:style>
    <style:style style:name="T481" style:parent-style-name="Policepardéfaut" style:family="text">
      <style:text-properties fo:font-weight="bold" style:font-weight-asian="bold" style:font-weight-complex="bold" fo:color="#6666FF"/>
    </style:style>
    <style:style style:name="TableCell482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P484" style:parent-style-name="Standard" style:family="paragraph">
      <style:paragraph-properties fo:margin-top="0.0395in" fo:margin-bottom="0.0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Standard" style:list-style-name="LFO1" style:family="paragraph">
      <style:paragraph-properties fo:margin-left="0.1576in" fo:text-indent="-0.118in">
        <style:tab-stops>
          <style:tab-stop style:type="left" style:position="0.0375in"/>
          <style:tab-stop style:type="left" style:position="0.0819in"/>
        </style:tab-stops>
      </style:paragraph-properties>
    </style:style>
    <style:style style:name="P486" style:parent-style-name="Standard" style:list-style-name="LFO1" style:family="paragraph">
      <style:paragraph-properties fo:margin-left="0.1576in" fo:text-indent="-0.118in">
        <style:tab-stops>
          <style:tab-stop style:type="left" style:position="0.0375in"/>
          <style:tab-stop style:type="left" style:position="0.0819in"/>
        </style:tab-stops>
      </style:paragraph-properties>
    </style:style>
    <style:style style:name="T487" style:parent-style-name="Policepardéfaut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92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lanification annuelle</text:p>
            <text:p text:style-name="P7">1APIC – 2APIC - 3ASC</text:p>
            <text:p text:style-name="P8">Physique Chimie</text:p>
          </table:table-cell>
          <table:table-cell table:style-name="TableCell9">
            <text:p text:style-name="P10">2021/2022</text:p>
            <text:p text:style-name="P11">– SEMESTRE 1 –</text:p>
            <text:p text:style-name="P12">A. GHOUT</text:p>
          </table:table-cell>
        </table:table-row>
      </table:table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 table:number-rows-spanned="2">
            <text:p text:style-name="P24">Semaine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Activités</text:span></text:p>
          </table:table-cell>
          <table:covered-table-cell/>
          <table:covered-table-cell/>
          <table:table-cell table:style-name="TableCell28" table:number-rows-spanned="2">
            <text:p text:style-name="P29">🕘</text:p>
          </table:table-cell>
        </table:table-row>
        <table:table-row table:style-name="TableRow3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">
            <text:p text:style-name="P32">1APIC</text:p>
          </table:table-cell>
          <table:table-cell table:style-name="TableCell33">
            <text:p text:style-name="P34">2APIC</text:p>
          </table:table-cell>
          <table:table-cell table:style-name="TableCell35">
            <text:p text:style-name="P36">3APIC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01-oct.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Standard">02-oct.</text:p>
          </table:table-cell>
          <table:table-cell table:style-name="TableCell45" table:number-columns-spanned="3" table:number-rows-spanned="2">
            <text:p text:style-name="Standard"><text:span text:style-name="T46">♦</text:span><text:span text:style-name="T47"><text:s/></text:span>Réception des élèves <text:s/><text:span text:style-name="T48">♦</text:span><text:s/>Contrat didactique <text:s/><text:span text:style-name="T49">♦</text:span><text:s/>Évaluation diagnostique</text:p>
            <text:p text:style-name="Standard"><text:span text:style-name="T50">♦</text:span><text:s/>Soutien et consolidation</text:p>
          </table:table-cell>
          <table:covered-table-cell/>
          <table:covered-table-cell/>
          <table:table-cell table:style-name="TableCell51">
            <text:p text:style-name="P52">2h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04-oct.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Standard">09-oct.<text:s/><text:span text:style-name="Appelnotedebasdep."><text:note text:note-class="footnote" text:id="_ftn0"><text:note-citation>1</text:note-citation><text:note-body><text:p text:style-name="Footnote"><text:s/>: 05<text:s/>oct <text:s text:c="2"/>Jours international de l’enseignant (0jr)</text:p></text:note-body></text:note></text:span></text:p>
          </table:table-cell>
          <table:covered-table-cell>
            <text:p text:style-name="Normal"/>
          </table:covered-table-cell>
          <table:covered-table-cell/>
          <table:covered-table-cell/>
          <table:table-cell table:style-name="TableCell61">
            <text:p text:style-name="P62">2h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11-oct.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Standard">16-oct.</text:p>
          </table:table-cell>
          <table:table-cell table:style-name="TableCell71">
            <text:p text:style-name="P72">Ch1 : L’eau</text:p>
          </table:table-cell>
          <table:table-cell table:style-name="TableCell73">
            <text:p text:style-name="P74">Ch1 : L’air</text:p>
          </table:table-cell>
          <table:table-cell table:style-name="TableCell75">
            <text:p text:style-name="P76">Ch1 : Corps et matériaux</text:p>
          </table:table-cell>
          <table:table-cell table:style-name="TableCell77">
            <text:p text:style-name="P78">2h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8-oct.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Standard">23-oct.</text:p>
          </table:table-cell>
          <table:table-cell table:style-name="TableCell87">
            <text:p text:style-name="P88">Ch2 : États physiques - Le volume</text:p>
          </table:table-cell>
          <table:table-cell table:style-name="TableCell89">
            <text:p text:style-name="P90">Ch2 : P<text:span text:style-name="T91">ropriétés de l’air</text:span></text:p>
          </table:table-cell>
          <table:table-cell table:style-name="TableCell92">
            <text:p text:style-name="P93">Ch2 : Atome et ses constituants</text:p>
          </table:table-cell>
          <table:table-cell table:style-name="TableCell94">
            <text:p text:style-name="P95">2h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25-oct.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Standard">30-oct.</text:p>
          </table:table-cell>
          <table:table-cell table:style-name="TableCell104">
            <text:p text:style-name="P105">Ch3 : La masse et la masse volumique</text:p>
          </table:table-cell>
          <table:table-cell table:style-name="TableCell106">
            <text:p text:style-name="P107">Ch3 :<text:s/><text:span text:style-name="T108">Molécules et atomes</text:span></text:p>
            <text:p text:style-name="P109"><text:span text:style-name="T110">Devoir. à domicile N°1 (envoi)</text:span></text:p>
          </table:table-cell>
          <table:table-cell table:style-name="TableCell111">
            <text:p text:style-name="P112">Ch3 : Les ions</text:p>
            <text:p text:style-name="P113">Devoir. à domicile N°1 (envoi)</text:p>
          </table:table-cell>
          <table:table-cell table:style-name="TableCell114">
            <text:p text:style-name="P115">2h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01-nov.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Standard">06-nov.</text:p>
          </table:table-cell>
          <table:table-cell table:style-name="TableCell124">
            <text:p text:style-name="P125">Ch4 :<text:s/><text:span text:style-name="T126">Pression et pression atmosphérique</text:span></text:p>
            <text:p text:style-name="P127"><text:span text:style-name="T128">Devoir. à domicile N°1 (envoi)</text:span></text:p>
          </table:table-cell>
          <table:table-cell table:style-name="TableCell129">
            <text:p text:style-name="P130">Ch3 (Suite 1<text:span text:style-name="T131">h</text:span>)</text:p>
            <text:p text:style-name="P132"><text:span text:style-name="T133">Devoir. à domicile N°1 (Corr)</text:span></text:p>
          </table:table-cell>
          <table:table-cell table:style-name="TableCell134">
            <text:p text:style-name="P135">Ch4 : Réactions des matériaux avec l'air (1<text:span text:style-name="T136">h</text:span>)</text:p>
            <text:p text:style-name="P137">Devoir. à domicile N°1 (Corr)</text:p>
          </table:table-cell>
          <table:table-cell table:style-name="TableCell138">
            <text:p text:style-name="P139">2h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08-nov.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Standard">13-nov.<text:span text:style-name="Appelnotedebasdep."><text:note text:note-class="footnote" text:id="_ftn1"><text:note-citation>2</text:note-citation><text:note-body><text:p text:style-name="Footnote"><text:s/>: El maoulid nabaoui (2jrs)</text:p></text:note-body></text:note></text:span></text:p>
          </table:table-cell>
          <table:table-cell table:style-name="TableCell148">
            <text:p text:style-name="P149"><text:s/>Ch5 :<text:span text:style-name="T150"><text:s/></text:span><text:s/>Modèle particulaire et interprétat.</text:p>
            <text:p text:style-name="P151"><text:span text:style-name="T152">Devoir à domicile N°1 (Corr)</text:span></text:p>
          </table:table-cell>
          <table:table-cell table:style-name="TableCell153">
            <text:p text:style-name="P154">Ch4 : Les<text:s/>combustions</text:p>
            <text:p text:style-name="P155">DS1</text:p>
          </table:table-cell>
          <table:table-cell table:style-name="TableCell156">
            <text:p text:style-name="P157">Ch4 (Suite 1<text:span text:style-name="T158">h</text:span>)</text:p>
            <text:p text:style-name="P159"><text:bookmark-start text:name="DS11"/>DS1<text:bookmark-end text:name="DS11"/></text:p>
          </table:table-cell>
          <table:table-cell table:style-name="TableCell160">
            <text:p text:style-name="P161">2h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15-nov.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20-nov.</text:p>
          </table:table-cell>
          <table:table-cell table:style-name="TableCell171" table:number-columns-spanned="3">
            <text:p text:style-name="P172">Vacances intermédiaires N°1 et fête de l’indépendance (8jrs)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22-nov.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Standard">27-nov.</text:p>
          </table:table-cell>
          <table:table-cell table:style-name="TableCell183">
            <text:p text:style-name="P184">Ch5 (Suite 1<text:span text:style-name="T185">h</text:span>)</text:p>
            <text:p text:style-name="P186">DS1</text:p>
          </table:table-cell>
          <table:table-cell table:style-name="TableCell187">
            <text:p text:style-name="P188">Ch4 (Suite 1<text:span text:style-name="T189">h</text:span>)</text:p>
            <text:p text:style-name="P190">DS1 (Corr)</text:p>
          </table:table-cell>
          <table:table-cell table:style-name="TableCell191">
            <text:p text:style-name="P192">Ch4 (Suite 1<text:span text:style-name="T193">h</text:span>)</text:p>
            <text:p text:style-name="P194">DS1 (Corr)</text:p>
          </table:table-cell>
          <table:table-cell table:style-name="TableCell195">
            <text:p text:style-name="P196">2h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29-nov.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Standard">04-déc.<text:s/><text:span text:style-name="T205"><text:note text:note-class="footnote" text:id="_ftn2"><text:note-citation>3</text:note-citation><text:note-body><text:p text:style-name="Footnote"><text:s/>: 06 nov <text:s/>Fête<text:s/>de la marche verte (1jr)</text:p></text:note-body></text:note></text:span></text:p>
          </table:table-cell>
          <table:table-cell table:style-name="TableCell206">
            <text:p text:style-name="P207"><text:span text:style-name="T208">Ch6 :<text:s/></text:span>La chaleur et la température</text:p>
          </table:table-cell>
          <table:table-cell table:style-name="TableCell209">
            <text:p text:style-name="P210">Ch4 (Suite 2<text:span text:style-name="T211">h</text:span>)</text:p>
          </table:table-cell>
          <table:table-cell table:style-name="TableCell212">
            <text:p text:style-name="Standard">Ch5 : Notion de pH</text:p>
          </table:table-cell>
          <table:table-cell table:style-name="TableCell213">
            <text:p text:style-name="P214">2h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06-déc.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1-déc.</text:p>
          </table:table-cell>
          <table:table-cell table:style-name="TableCell224">
            <text:p text:style-name="P225"><text:span text:style-name="T226">Ch7 :<text:s/></text:span>Transformations physiques <text:s/>(1<text:span text:style-name="T227">h)</text:span></text:p>
            <text:p text:style-name="P228">DS1 (Corr)</text:p>
            <text:p text:style-name="P229">Devoir. à domicile N°2 (envoi)</text:p>
          </table:table-cell>
          <table:table-cell table:style-name="TableCell230">
            <text:p text:style-name="P231">Ch5 : Le concept de la réaction chimique</text:p>
            <text:p text:style-name="P232">Devoir. à<text:s/>domicile N°2 (envoi)</text:p>
          </table:table-cell>
          <table:table-cell table:style-name="TableCell233">
            <text:p text:style-name="Standard">Ch6 : Précautions préventives lors de l'utilisation de sol. acides et basiques</text:p>
            <text:p text:style-name="P234">Devoir. à domicile N°2 (envoi)</text:p>
          </table:table-cell>
          <table:table-cell table:style-name="TableCell235">
            <text:p text:style-name="P236">2h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13-déc.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Standard">18-déc.<text:s/><text:span text:style-name="T245"><text:note text:note-class="footnote" text:id="_ftn3"><text:note-citation>4</text:note-citation><text:note-body><text:p text:style-name="Footnote"><text:s/>: 18 nov <text:s/>Fête de l’indépendance (1jr)</text:p></text:note-body></text:note></text:span></text:p>
          </table:table-cell>
          <table:table-cell table:style-name="TableCell246">
            <text:p text:style-name="P247">Ch7 (Suite 1<text:span text:style-name="T248">h</text:span>)</text:p>
            <text:p text:style-name="P249">Devoir. à domicile N°2 (Corr)</text:p>
          </table:table-cell>
          <table:table-cell table:style-name="TableCell250">
            <text:p text:style-name="P251">Ch6 : Lois<text:s/>de la réaction chimique (1<text:span text:style-name="T252">h)</text:span></text:p>
            <text:p text:style-name="P253">Devoir. à domicile N°2 (Corr)</text:p>
          </table:table-cell>
          <table:table-cell table:style-name="TableCell254">
            <text:p text:style-name="Standard">Ch7 : Réactions de qlq matériaux avec les sol. acides et les sol. basiques</text:p>
            <text:p text:style-name="P255">Devoir. à domicile N°2 (Corr)</text:p>
          </table:table-cell>
          <table:table-cell table:style-name="TableCell256">
            <text:p text:style-name="P257">2h</text:p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20-déc.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Standard">25-déc.</text:p>
          </table:table-cell>
          <table:table-cell table:style-name="TableCell266">
            <text:p text:style-name="P267"><text:span text:style-name="T268">DS2</text:span></text:p>
            <text:soft-page-break/>
            <text:p text:style-name="P269"><text:span text:style-name="T270">Ch8 :<text:s/></text:span><text:span text:style-name="T271">Les</text:span><text:s/>mélanges - La dissolution</text:p>
          </table:table-cell>
          <table:table-cell table:style-name="TableCell272">
            <text:p text:style-name="P273">Ch6 (Suite 1<text:span text:style-name="T274">h</text:span>)</text:p>
            <text:soft-page-break/>
            <text:p text:style-name="P275">DS2</text:p>
          </table:table-cell>
          <table:table-cell table:style-name="TableCell276">
            <text:p text:style-name="P277">Ch7<text:s/>(Suite 1<text:span text:style-name="T278">h</text:span>)</text:p>
            <text:p text:style-name="P279"><text:bookmark-start text:name="DS23"/><text:soft-page-break/>DS2<text:bookmark-end text:name="DS23"/></text:p>
          </table:table-cell>
          <table:table-cell table:style-name="TableCell280">
            <text:p text:style-name="P281">2h</text:p>
          </table:table-cell>
        </table:table-row>
        <text:soft-page-break/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27-déc.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Standard">01-janv.</text:p>
          </table:table-cell>
          <table:table-cell table:style-name="TableCell290" table:number-columns-spanned="3">
            <text:p text:style-name="P291">Vacances intermédiaires N°2 et Fête du nouvelle année (8jrs)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03-janv.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Standard">08-janv.</text:p>
          </table:table-cell>
          <table:table-cell table:style-name="TableCell302">
            <text:p text:style-name="P303">Ch8 (Suite 1<text:span text:style-name="T304">h</text:span>)</text:p>
            <text:p text:style-name="P305">DS2 (Corr)</text:p>
          </table:table-cell>
          <table:table-cell table:style-name="TableCell306">
            <text:p text:style-name="P307">Ch6 (Suite 2<text:span text:style-name="T308">h</text:span>)</text:p>
          </table:table-cell>
          <table:table-cell table:style-name="TableCell309">
            <text:p text:style-name="Standard">Ch8 : Tests d’identif. de quelques ions.</text:p>
            <text:p text:style-name="P310">DS2 (Corr)</text:p>
          </table:table-cell>
          <table:table-cell table:style-name="TableCell311">
            <text:p text:style-name="P312">2h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10-janv.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Standard">15-janv.</text:p>
          </table:table-cell>
          <table:table-cell table:style-name="TableCell321">
            <text:p text:style-name="TableContents"><text:span text:style-name="T322">Ch9 :<text:s/></text:span>Séparation des constituants d’un mélange - Le corps pur</text:p>
          </table:table-cell>
          <table:table-cell table:style-name="TableCell323">
            <text:p text:style-name="TableContents"><text:span text:style-name="T324">Ch7 :<text:s/></text:span>Substances naturelles et Substances industrielles (1h)</text:p>
            <text:p text:style-name="P325">DS2 (Corr)</text:p>
          </table:table-cell>
          <table:table-cell table:style-name="TableCell326">
            <text:p text:style-name="P327">Ch8 (Suite 1<text:span text:style-name="T328">h</text:span>)</text:p>
          </table:table-cell>
          <table:table-cell table:style-name="TableCell329">
            <text:p text:style-name="P330">2h</text:p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17-janv.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Standard">22-janv.<text:span text:style-name="T339"><text:note text:note-class="footnote" text:id="_ftn4"><text:note-citation>5</text:note-citation><text:note-body><text:p text:style-name="Footnote"><text:s/>: 01 jan <text:s/>Fête du nouvelle année (1jr)</text:p></text:note-body></text:note></text:span></text:p>
          </table:table-cell>
          <table:table-cell table:style-name="TableCell340">
            <text:p text:style-name="P341"><text:span text:style-name="T342">Ch11 :<text:s/></text:span>Traitement des eaux</text:p>
            <text:p text:style-name="P343"><text:span text:style-name="T344">Devoir. à<text:s/></text:span><text:span text:style-name="T345">domicile N°3 (envoi)</text:span></text:p>
          </table:table-cell>
          <table:table-cell table:style-name="TableCell346">
            <text:p text:style-name="P347">Ch7 (Suite 1<text:span text:style-name="T348">h</text:span>)</text:p>
            <text:p text:style-name="TableContents"><text:span text:style-name="T349">Ch8 :<text:s/></text:span>Pollution atmosphérique (1h)</text:p>
            <text:p text:style-name="P350"><text:span text:style-name="T351">Devoir. à domicile N°3 (envoi)</text:span></text:p>
          </table:table-cell>
          <table:table-cell table:style-name="TableCell352">
            <text:p text:style-name="Standard">Ch9 : Dangers de quelques matériaux</text:p>
            <text:p text:style-name="P353">Devoir. à domicile N°3 (envoi)</text:p>
          </table:table-cell>
          <table:table-cell table:style-name="TableCell354">
            <text:p text:style-name="P355">2h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24-janv.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29-janv.</text:p>
          </table:table-cell>
          <table:table-cell table:style-name="TableCell365">
            <text:p text:style-name="P366"><text:span text:style-name="T367">Devoir. à domicile N°3 (Corr)</text:span></text:p>
          </table:table-cell>
          <table:table-cell table:style-name="TableCell368">
            <text:p text:style-name="P369">Ch8 (Suite 1<text:span text:style-name="T370">h</text:span>)</text:p>
            <text:p text:style-name="P371"><text:span text:style-name="T372">Devoir. à<text:s/></text:span><text:span text:style-name="T373">domicile N°3 (Corr)</text:span></text:p>
          </table:table-cell>
          <table:table-cell table:style-name="TableCell374">
            <text:p text:style-name="P375">Devoir. à domicile N°3 (Corr)</text:p>
          </table:table-cell>
          <table:table-cell table:style-name="TableCell376">
            <text:p text:style-name="P377">2h</text:p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31-janv.</text:p>
          </table:table-cell>
          <table:table-cell table:style-name="TableCell383">
            <text:p text:style-name="P384"/>
          </table:table-cell>
          <table:table-cell table:style-name="TableCell385">
            <text:p text:style-name="Standard">05-févr.<text:span text:style-name="T386"><text:note text:note-class="footnote" text:id="_ftn5"><text:note-citation>6</text:note-citation><text:note-body><text:p text:style-name="Footnote"><text:s/>: 11 jan <text:s/>Manifeste de l’indépendance (1jr)</text:p></text:note-body></text:note></text:span></text:p>
          </table:table-cell>
          <table:table-cell table:style-name="TableCell387">
            <text:p text:style-name="P388">DS3 normalisé</text:p>
            <text:p text:style-name="P389"><text:s/>DS3 (Corr)</text:p>
          </table:table-cell>
          <table:table-cell table:style-name="TableCell390">
            <text:p text:style-name="P391">DS3 normalisé</text:p>
            <text:p text:style-name="P392"><text:s/>DS3 (Corr)</text:p>
          </table:table-cell>
          <table:table-cell table:style-name="TableCell393">
            <text:p text:style-name="P394">DS3 normalisé</text:p>
            <text:p text:style-name="P395"><text:s/>DS3 (Corr)</text:p>
          </table:table-cell>
          <table:table-cell table:style-name="TableCell396">
            <text:p text:style-name="P397">2h</text:p>
          </table:table-cell>
        </table:table-row>
        <table:table-row table:style-name="TableRow398">
          <table:table-cell table:style-name="TableCell399">
            <text:p text:style-name="P400">20</text:p>
          </table:table-cell>
          <table:table-cell table:style-name="TableCell401">
            <text:p text:style-name="P402">07-févr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2-févr.</text:p>
          </table:table-cell>
          <table:table-cell table:style-name="TableCell407" table:number-columns-spanned="3">
            <text:p text:style-name="P408">Vacances du 1er semestre <text:s/>(8jrs)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</table:table>
      <text:p text:style-name="P411"><text:span text:style-name="T412"><draw:connector draw:type="line" svg:x1="0.01654in" svg:y1="0.40275in" svg:x2="0.90126in" svg:y2="0.8715in" draw:z-index="251658240" draw:id="id0" draw:style-name="a0" draw:name="Forme1" text:anchor-type="paragraph"><svg:title/><svg:desc/></draw:connector></text:span><text:span text:style-name="T413">Contenus et dates du Contrôle Continu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Niveau</text:p>
            <text:p text:style-name="P423">DS</text:p>
          </table:table-cell>
          <table:table-cell table:style-name="TableCell424">
            <text:p text:style-name="P425">1APIC</text:p>
          </table:table-cell>
          <table:table-cell table:style-name="TableCell426">
            <text:p text:style-name="P427">2APIC</text:p>
          </table:table-cell>
          <table:table-cell table:style-name="TableCell428">
            <text:p text:style-name="P429">3APIC</text:p>
          </table:table-cell>
          <table:table-cell table:style-name="TableCell430">
            <text:p text:style-name="P431">Date</text:p>
          </table:table-cell>
        </table:table-row>
        <table:table-row table:style-name="TableRow432">
          <table:table-cell table:style-name="TableCell433">
            <text:p text:style-name="P434">DS1</text:p>
          </table:table-cell>
          <table:table-cell table:style-name="TableCell435">
            <text:p text:style-name="TableContents"><text:span text:style-name="T436">Ch1 :<text:s/></text:span>L’eau (2h)</text:p>
            <text:p text:style-name="TableContents"><text:span text:style-name="T437">Ch2 :<text:s/></text:span>États physiques - Le volume <text:s/>(2h)</text:p>
            <text:p text:style-name="TableContents"><text:span text:style-name="T438">Ch3 :<text:s/></text:span><text:span text:style-name="T439">La masse et l</text:span>a masse volumique <text:s/>(2h)</text:p>
            <text:p text:style-name="TableContents"><text:span text:style-name="T440">Ch4 :<text:s/></text:span><text:span text:style-name="T441">Pression et pression atmosphérique <text:s/>(2h)</text:span></text:p>
          </table:table-cell>
          <table:table-cell table:style-name="TableCell442">
            <text:p text:style-name="TableContents"><text:span text:style-name="T443">Ch1 :<text:s/></text:span>L’air qui nous entoure (2h)</text:p>
            <text:p text:style-name="TableContents"><text:span text:style-name="T444">Ch2 :<text:s/></text:span>Quelques propriétés de l’air et ses constituants (1h)</text:p>
            <text:p text:style-name="TableContents"><text:span text:style-name="T445">Ch3 :</text:span><text:s/>Molécules et atomes <text:s text:c="14"/>(3h)</text:p>
          </table:table-cell>
          <table:table-cell table:style-name="TableCell446">
            <text:p text:style-name="TableContents"><text:span text:style-name="T447">Ch1 :<text:s/></text:span>Corps et matériaux (2h)</text:p>
            <text:p text:style-name="TableContents"><text:span text:style-name="T448">Ch2 :<text:s/></text:span>Atome et ses constituants (2h)</text:p>
            <text:p text:style-name="TableContents"><text:span text:style-name="T449">Ch3 :<text:s/></text:span>Les ions (2h)</text:p>
          </table:table-cell>
          <table:table-cell table:style-name="TableCell450">
            <text:p text:style-name="P451">22-27 Nov</text:p>
          </table:table-cell>
        </table:table-row>
        <table:table-row table:style-name="TableRow452">
          <table:table-cell table:style-name="TableCell453">
            <text:p text:style-name="P454">DS2</text:p>
          </table:table-cell>
          <table:table-cell table:style-name="TableCell455">
            <text:p text:style-name="TableContents"><text:span text:style-name="T456">Ch5 :</text:span><text:s/>Modèle particulaire et interp (2h)</text:p>
            <text:p text:style-name="TableContents"><text:span text:style-name="T457">Ch6 :<text:s/></text:span>La chaleur et la température <text:s/>(2h)</text:p>
            <text:p text:style-name="TableContents"><text:span text:style-name="T458">Ch7 :<text:s/></text:span>Transformations physiques <text:s/>(2h)</text:p>
          </table:table-cell>
          <table:table-cell table:style-name="TableCell459">
            <text:p text:style-name="TableContents"><text:span text:style-name="T460">Ch4 :<text:s/></text:span>Les combustions (4h)</text:p>
            <text:p text:style-name="TableContents"><text:span text:style-name="T461">Ch5 :<text:s/></text:span>Le concept de la réaction chimique <text:s/>(1h)</text:p>
          </table:table-cell>
          <table:table-cell table:style-name="TableCell462">
            <text:p text:style-name="TableContents"><text:span text:style-name="T463">Ch4 :<text:s/></text:span>Réactions des matériaux avec l'air</text:p>
            <text:p text:style-name="TableContents"><text:span text:style-name="T464">Ch5 :<text:s/></text:span>Notion de pH</text:p>
            <text:p text:style-name="TableContents"><text:span text:style-name="T465">Ch6 :<text:s/></text:span>Précautions préventives lors de l'utilisation de sol. acides et basiques</text:p>
          </table:table-cell>
          <table:table-cell table:style-name="TableCell466">
            <text:p text:style-name="P467">03-08 jan</text:p>
          </table:table-cell>
        </table:table-row>
        <table:table-row table:style-name="TableRow468">
          <table:table-cell table:style-name="TableCell469">
            <text:p text:style-name="P470">DS3</text:p>
          </table:table-cell>
          <table:table-cell table:style-name="TableCell471">
            <text:p text:style-name="TableContents"><text:span text:style-name="T472">Ch8 :<text:s/></text:span>Les mélanges - La dissolution</text:p>
            <text:p text:style-name="TableContents"><text:span text:style-name="T473">Ch9 :<text:s/></text:span>Séparation des constituants d’un mélange - Le corps pur (2h)</text:p>
            <text:p text:style-name="TableContents"><text:span text:style-name="T474">Ch10 :<text:s/></text:span>Traitement des eaux<text:s/>(2h)</text:p>
          </table:table-cell>
          <table:table-cell table:style-name="TableCell475">
            <text:p text:style-name="TableContents"><text:span text:style-name="T476">Ch6 :<text:s/></text:span>Les lois de la réaction chimique (5h)</text:p>
            <text:p text:style-name="TableContents"><text:span text:style-name="T477">Ch7 :<text:s/></text:span>Substances naturelles et Substances industrielles (2h)</text:p>
            <text:p text:style-name="TableContents"><text:span text:style-name="T478">Ch8 :<text:s/></text:span>Pollution atmosphérique (2h)</text:p>
          </table:table-cell>
          <table:table-cell table:style-name="TableCell479">
            <text:p text:style-name="TableContents"><text:span text:style-name="T480">Ch8 :<text:s/></text:span>Tests d’identif. de quelques ions.</text:p>
            <text:p text:style-name="TableContents"><text:span text:style-name="T481">Ch9 :<text:s/></text:span>Dangers de quelques matériaux</text:p>
          </table:table-cell>
          <table:table-cell table:style-name="TableCell482">
            <text:p text:style-name="P483">31-05 fev</text:p>
          </table:table-cell>
        </table:table-row>
      </table:table>
      <text:p text:style-name="P484">Références</text:p>
      <text:list text:style-name="LFO1" text:continue-numbering="true">
        <text:list-item>
          <text:p text:style-name="P485"><text:a xlink:href="../../../مراجع%20بيداغوجية/مذكرات/المذكرة193%20-%20المراقة%20المسمرة%20-%20الفروض%20الكتابية%20-%20الاعدادي.pdf" office:target-frame-name="_top" xlink:show="replace">Note 19</text:a><text:a xlink:href="../../../مراجع%20بيداغوجية/مذكرات/المذكرة193%20-%20المراقة%20المسمرة%20-%20الفروض%20الكتابية%20-%20الاعدادي.pdf" office:target-frame-name="_top" xlink:show="replace">3</text:a><text:s text:c="3"/>- <text:s text:c="2"/><text:a xlink:href="../../../مراجع%20بيداغوجية/توجيهات%20تربوية/التوجيهات%20التربوية%20لمادة%20الفيزياء%20والكيمياء%20بسلك%20الإعدادي%20(مارس%202015)%20-%20عربية.pdf" office:target-frame-name="_top" xlink:show="replace">Programme et orientations pédagogiques (Mars 2015)</text:a></text:p>
        </text:list-item>
        <text:list-item>
          <text:p text:style-name="P486"><text:a xlink:href="../../../مقرر%20_تنظيم%20السنة%20الدراسية2021%20-2022.pdf" office:target-frame-name="_top" xlink:show="replace"><text:span text:style-name="T487">Arrêt ministériel N°084.21 du 21 Septembre 2021 rapportant à l’organisation de l’année scolaire 2021-2022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Symbola" svg:font-family="Symbol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Appelnotedebasdep." style:display-name="Appel note de bas de p." style:family="text" style:parent-style-name="Policepardéfaut">
      <style:text-properties style:text-position="super 66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hmed GHOUT</dc:title>
    <dc:description>Auteur:  Ahmed GHOUT
Email : ghout.ahmed@gmail.com</dc:description>
    <dc:subject>Planification annuelle</dc:subject>
    <meta:keyword>PC</meta:keyword>
    <meta:keyword>physique</meta:keyword>
    <meta:keyword>chimie</meta:keyword>
    <meta:keyword>collège</meta:keyword>
    <meta:keyword>planification</meta:keyword>
    <meta:keyword>BIOF</meta:keyword>
    <dc:creator>hp</dc:creator>
    <meta:creation-date>2021-09-30T18:40:00Z</meta:creation-date>
    <dc:date>2022-08-08T02:01:00Z</dc:date>
    <meta:template xlink:href="Normal" xlink:type="simple"/>
    <meta:editing-cycles>549</meta:editing-cycles>
    <meta:editing-duration>PT181920S</meta:editing-duration>
    <meta:document-statistic meta:page-count="3" meta:paragraph-count="9" meta:word-count="707" meta:character-count="4588" meta:row-count="32" meta:non-whitespace-character-count="3890"/>
  </office:meta>
</office:document-meta>
</file>